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ucida Grande CY" svg:font-family="Lucida Grande CY" style:font-family-generic="roman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/>
    </style:style>
    <style:style style:name="P4" style:parent-style-name="Standard" style:family="paragraph">
      <style:text-properties style:font-name="Times New Roman" style:font-name-asian="Times New Roman" style:font-name-complex="Times New Roman" fo:font-weight="bold" style:font-weight-asian="bold" fo:font-size="15pt" style:font-size-asian="15pt" style:font-size-complex="15pt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5pt" style:font-size-asian="15pt" style:font-size-complex="15pt"/>
    </style:style>
    <style:style style:name="P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color="#FF0000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" style:parent-style-name="Standard" style:family="paragraph">
      <style:text-properties style:font-name="Times New Roman" style:font-name-asian="Times New Roman" style:font-name-complex="Times New Roman" fo:font-weight="bold" style:font-weight-asian="bold" fo:text-transform="uppercase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text-transform="uppercase"/>
    </style:style>
    <style:style style:name="P1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text-transform="uppercase"/>
    </style:style>
    <style:style style:name="P14" style:parent-style-name="Standard" style:family="paragraph">
      <style:paragraph-properties fo:text-align="center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text-align="center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3" style:parent-style-name="Standard" style:family="paragraph">
      <style:paragraph-properties fo:text-align="justify" fo:text-indent="0.4916in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35" style:parent-style-name="Standard" style:list-style-name="WWNum1" style:family="paragraph">
      <style:paragraph-properties fo:text-align="justify" fo:margin-left="0in" fo:text-indent="0.4923in">
        <style:tab-stops/>
      </style:paragraph-properties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7" style:parent-style-name="Standard" style:list-style-name="WWNum1" style:family="paragraph">
      <style:paragraph-properties fo:text-align="justify" fo:margin-left="0in" fo:text-indent="0.4923in">
        <style:tab-stops/>
      </style:paragraph-properties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9" style:parent-style-name="Standard" style:family="paragraph">
      <style:paragraph-properties fo:text-align="justify" fo:text-indent="0.4916in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41" style:parent-style-name="Standard" style:list-style-name="LFO7" style:family="paragraph">
      <style:paragraph-properties fo:text-align="justify" fo:margin-left="0in" fo:text-indent="0.4916in">
        <style:tab-stops/>
      </style:paragraph-properties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5" style:parent-style-name="Standard" style:family="paragraph">
      <style:paragraph-properties fo:text-align="justify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49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50" style:parent-style-name="Обычный" style:family="paragraph">
      <style:paragraph-properties fo:break-before="page"/>
    </style:style>
    <style:style style:name="TableColumn52" style:family="table-column">
      <style:table-column-properties style:column-width="3.5631in" style:use-optimal-column-width="false"/>
    </style:style>
    <style:style style:name="Table51" style:family="table">
      <style:table-properties style:width="3.5631in" fo:margin-left="0in" table:align="right"/>
    </style:style>
    <style:style style:name="TableRow53" style:family="table-row">
      <style:table-row-properties style:min-row-height="0.1944in" style:use-optimal-row-height="false"/>
    </style:style>
    <style:style style:name="TableCell5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5" style:parent-style-name="Standard" style:family="paragraph">
      <style:paragraph-properties fo:text-align="center" fo:margin-left="0.1784in" fo:text-indent="-0.1784in">
        <style:tab-stops/>
      </style:paragraph-properties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57" style:family="table-row">
      <style:table-row-properties style:min-row-height="0.2777in" style:use-optimal-row-height="false"/>
    </style:style>
    <style:style style:name="TableCell58" style:family="table-cell">
      <style:table-cell-properties fo:border-top="none" fo:border-left="none" fo:border-bottom="0.0069in solid #00000A" fo:border-right="none" style:writing-mode="lr-tb" style:vertical-align="bottom" fo:padding-top="0in" fo:padding-left="0.0194in" fo:padding-bottom="0in" fo:padding-right="0.0194in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60" style:family="table-row">
      <style:table-row-properties style:min-row-height="0.1944in" style:use-optimal-row-height="false"/>
    </style:style>
    <style:style style:name="TableCell61" style:family="table-cell">
      <style:table-cell-properties fo:border-top="0.0069in solid #00000A" fo:border-left="none" fo:border-bottom="none" fo:border-right="none" style:writing-mode="lr-tb" fo:padding-top="0in" fo:padding-left="0.0194in" fo:padding-bottom="0in" fo:padding-right="0.0194in"/>
    </style:style>
    <style:style style:name="P62" style:parent-style-name="Standard" style:family="paragraph">
      <style:paragraph-properties fo:text-align="center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64" style:family="table-row">
      <style:table-row-properties style:min-row-height="0.2777in" style:use-optimal-row-height="false" fo:keep-together="always"/>
    </style:style>
    <style:style style:name="TableCell65" style:family="table-cell">
      <style:table-cell-properties fo:border-top="none" fo:border-left="none" fo:border-bottom="0.0069in solid #00000A" fo:border-right="none" style:writing-mode="lr-tb" style:vertical-align="bottom" fo:padding-top="0in" fo:padding-left="0.0194in" fo:padding-bottom="0in" fo:padding-right="0.0194in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67" style:family="table-row">
      <style:table-row-properties style:min-row-height="0.1944in" style:use-optimal-row-height="false" fo:keep-together="always"/>
    </style:style>
    <style:style style:name="TableCell68" style:family="table-cell">
      <style:table-cell-properties fo:border-top="0.0069in solid #00000A" fo:border-left="none" fo:border-bottom="none" fo:border-right="none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text-align="center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71" style:family="table-row">
      <style:table-row-properties style:min-row-height="0.2777in" style:use-optimal-row-height="false" fo:keep-together="always"/>
    </style:style>
    <style:style style:name="TableCell7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81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/>
    </style:style>
    <style:style style:name="P82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/>
    </style:style>
    <style:style style:name="P83" style:parent-style-name="Standard" style:family="paragraph">
      <style:paragraph-properties fo:text-align="center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85" style:parent-style-name="Standard" style:family="paragraph">
      <style:paragraph-properties fo:text-align="center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89" style:parent-style-name="Standard" style:family="paragraph">
      <style:paragraph-properties fo:text-align="justify" fo:text-indent="0.3937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90" style:parent-style-name="Standard" style:family="paragraph">
      <style:paragraph-properties fo:keep-with-next="always" fo:text-align="center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92" style:parent-style-name="Standard" style:family="paragraph">
      <style:paragraph-properties fo:text-align="justify" fo:text-indent="0.3937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93" style:parent-style-name="Standard" style:family="paragraph">
      <style:paragraph-properties fo:text-align="justify" fo:text-indent="0.3937in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99" style:parent-style-name="Standard" style:family="paragraph">
      <style:paragraph-properties fo:text-align="justify" fo:text-indent="0.3937in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05" style:parent-style-name="Standard" style:family="paragraph">
      <style:paragraph-properties fo:text-align="justify" fo:text-indent="0.3937in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09" style:parent-style-name="Standard" style:family="paragraph">
      <style:paragraph-properties fo:text-align="justify" fo:text-indent="0.3937in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11" style:parent-style-name="Standard" style:family="paragraph">
      <style:paragraph-properties fo:text-align="justify" fo:text-indent="0.3937in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14" style:parent-style-name="Standard" style:family="paragraph">
      <style:paragraph-properties fo:text-align="justify" fo:text-indent="0.3937in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17" style:parent-style-name="Standard" style:family="paragraph">
      <style:paragraph-properties fo:text-align="justify" fo:text-indent="0.3937in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19" style:parent-style-name="Standard" style:family="paragraph">
      <style:paragraph-properties fo:text-align="justify" fo:text-indent="0.3937in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22" style:parent-style-name="Standard" style:family="paragraph">
      <style:paragraph-properties fo:text-align="justify" fo:text-indent="0.3937in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25" style:parent-style-name="Standard" style:family="paragraph">
      <style:paragraph-properties fo:text-align="justify" fo:text-indent="0.3937in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27" style:parent-style-name="Standard" style:family="paragraph">
      <style:paragraph-properties fo:text-align="justify" fo:text-indent="0.3937in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29" style:parent-style-name="Standard" style:family="paragraph">
      <style:paragraph-properties fo:text-align="justify" fo:text-indent="0.3937in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31" style:parent-style-name="Standard" style:family="paragraph">
      <style:paragraph-properties fo:text-align="justify" fo:text-indent="0.3937in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37" style:parent-style-name="Standard" style:family="paragraph">
      <style:paragraph-properties fo:text-align="justify" fo:text-indent="0.3937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38" style:parent-style-name="Абзацсписка" style:list-style-name="WWNum5" style:family="paragraph">
      <style:paragraph-properties fo:keep-with-next="always" fo:text-align="center" fo:margin-bottom="0in" fo:line-height="100%" fo:margin-left="0in" fo:text-indent="0in">
        <style:tab-stops/>
      </style:paragraph-properties>
    </style:style>
    <style:style style:name="T139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P140" style:parent-style-name="Абзацсписка" style:family="paragraph">
      <style:paragraph-properties fo:keep-with-next="always" fo:margin-bottom="0in" fo:line-height="100%" fo:margin-left="0.7423in">
        <style:tab-stops/>
      </style:paragraph-properties>
      <style:text-properties style:font-name="Times New Roman" fo:font-weight="bold" style:font-weight-asian="bold" fo:color="#000000" fo:font-size="14pt" style:font-size-asian="14pt" style:font-size-complex="14pt"/>
    </style:style>
    <style:style style:name="P141" style:parent-style-name="Standard" style:family="paragraph">
      <style:paragraph-properties fo:text-align="justify" fo:text-indent="0.3937in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44" style:parent-style-name="Standard" style:family="paragraph">
      <style:paragraph-properties fo:text-align="justify" fo:text-indent="0.3937in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46" style:parent-style-name="Standard" style:family="paragraph">
      <style:paragraph-properties fo:text-align="justify" fo:text-indent="0.3937in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49" style:parent-style-name="Standard" style:family="paragraph">
      <style:paragraph-properties fo:text-align="justify" fo:text-indent="0.3937in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53" style:parent-style-name="Standard" style:family="paragraph">
      <style:paragraph-properties fo:text-align="justify" fo:text-indent="0.3937in"/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58" style:parent-style-name="Standard" style:family="paragraph">
      <style:paragraph-properties fo:text-align="justify" fo:text-indent="0.3937in"/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62" style:parent-style-name="Standard" style:family="paragraph">
      <style:paragraph-properties fo:text-align="justify" fo:text-indent="0.3937in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65" style:parent-style-name="Standard" style:family="paragraph">
      <style:paragraph-properties fo:text-align="justify" fo:text-indent="0.3937in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68" style:parent-style-name="Standard" style:family="paragraph">
      <style:paragraph-properties fo:text-align="justify" fo:text-indent="0.3937in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71" style:parent-style-name="Standard" style:family="paragraph">
      <style:paragraph-properties fo:text-align="justify" fo:text-indent="0.3937in"/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74" style:parent-style-name="Standard" style:family="paragraph">
      <style:paragraph-properties fo:text-align="justify" fo:text-indent="0.3937in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7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77" style:parent-style-name="Standard" style:family="paragraph">
      <style:paragraph-properties fo:text-align="justify" fo:text-indent="0.3937in"/>
    </style:style>
    <style:style style:name="T17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79" style:parent-style-name="Standard" style:family="paragraph">
      <style:paragraph-properties fo:text-align="justify" fo:text-indent="0.3937in"/>
    </style:style>
    <style:style style:name="T18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8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82" style:parent-style-name="Standard" style:family="paragraph">
      <style:paragraph-properties fo:text-align="justify" fo:text-indent="0.3937in"/>
    </style:style>
    <style:style style:name="T18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84" style:parent-style-name="Standard" style:family="paragraph">
      <style:paragraph-properties fo:text-align="justify" fo:text-indent="0.3937in"/>
    </style:style>
    <style:style style:name="T18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8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8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88" style:parent-style-name="Standard" style:family="paragraph">
      <style:paragraph-properties fo:text-align="justify" fo:text-indent="0.3937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89" style:parent-style-name="Standard" style:family="paragraph">
      <style:paragraph-properties fo:keep-with-next="always" fo:text-align="center"/>
    </style:style>
    <style:style style:name="T1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191" style:parent-style-name="Standard" style:family="paragraph">
      <style:paragraph-properties fo:text-align="justify" fo:text-indent="0.3937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92" style:parent-style-name="Standard" style:family="paragraph">
      <style:paragraph-properties fo:text-align="justify" fo:text-indent="0.3937in"/>
    </style:style>
    <style:style style:name="T19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9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9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96" style:parent-style-name="Standard" style:family="paragraph">
      <style:paragraph-properties fo:text-align="justify" fo:text-indent="0.3937in"/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98" style:parent-style-name="Standard" style:family="paragraph">
      <style:paragraph-properties fo:text-align="justify" fo:text-indent="0.3937in"/>
    </style:style>
    <style:style style:name="T19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0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01" style:parent-style-name="Standard" style:family="paragraph">
      <style:paragraph-properties fo:text-align="justify" fo:text-indent="0.3937in"/>
    </style:style>
    <style:style style:name="T20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03" style:parent-style-name="Standard" style:family="paragraph">
      <style:paragraph-properties fo:text-align="justify" fo:text-indent="0.3937in"/>
    </style:style>
    <style:style style:name="T20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0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06" style:parent-style-name="Standard" style:family="paragraph">
      <style:paragraph-properties fo:text-align="justify" fo:text-indent="0.3937in"/>
    </style:style>
    <style:style style:name="T20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08" style:parent-style-name="Standard" style:family="paragraph">
      <style:paragraph-properties fo:text-align="justify" fo:text-indent="0.3937in"/>
    </style:style>
    <style:style style:name="T20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11" style:parent-style-name="Standard" style:family="paragraph">
      <style:paragraph-properties fo:text-align="justify" fo:text-indent="0.3937in"/>
    </style:style>
    <style:style style:name="T2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13" style:parent-style-name="Standard" style:family="paragraph">
      <style:paragraph-properties fo:text-align="justify" fo:text-indent="0.3937in"/>
    </style:style>
    <style:style style:name="T2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16" style:parent-style-name="Standard" style:family="paragraph">
      <style:paragraph-properties fo:text-align="justify" fo:text-indent="0.3937in"/>
    </style:style>
    <style:style style:name="T2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19" style:parent-style-name="Standard" style:family="paragraph">
      <style:paragraph-properties fo:text-align="justify" fo:text-indent="0.3937in"/>
    </style:style>
    <style:style style:name="T2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21" style:parent-style-name="Standard" style:family="paragraph">
      <style:paragraph-properties fo:text-align="justify" fo:text-indent="0.3937in"/>
    </style:style>
    <style:style style:name="T2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24" style:parent-style-name="Standard" style:family="paragraph">
      <style:paragraph-properties fo:text-align="justify" fo:text-indent="0.3937in"/>
    </style:style>
    <style:style style:name="T2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26" style:parent-style-name="Standard" style:family="paragraph">
      <style:paragraph-properties fo:text-align="justify" fo:text-indent="0.3937in"/>
    </style:style>
    <style:style style:name="T2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28" style:parent-style-name="Standard" style:family="paragraph">
      <style:paragraph-properties fo:text-align="justify" fo:text-indent="0.3937in"/>
    </style:style>
    <style:style style:name="T2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30" style:parent-style-name="Standard" style:family="paragraph">
      <style:paragraph-properties fo:text-align="justify" fo:text-indent="0.3937in"/>
    </style:style>
    <style:style style:name="T2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33" style:parent-style-name="Standard" style:family="paragraph">
      <style:paragraph-properties fo:text-align="justify" fo:text-indent="0.3937in"/>
    </style:style>
    <style:style style:name="T2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35" style:parent-style-name="Standard" style:family="paragraph">
      <style:paragraph-properties fo:text-align="justify" fo:text-indent="0.3937in"/>
    </style:style>
    <style:style style:name="T2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38" style:parent-style-name="Standard" style:family="paragraph">
      <style:paragraph-properties fo:text-align="justify" fo:text-indent="0.3937in"/>
    </style:style>
    <style:style style:name="T2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40" style:parent-style-name="Standard" style:family="paragraph">
      <style:paragraph-properties fo:text-align="justify" fo:text-indent="0.3937in"/>
    </style:style>
    <style:style style:name="T2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42" style:parent-style-name="Standard" style:family="paragraph">
      <style:paragraph-properties fo:text-align="justify" fo:text-indent="0.3937in"/>
    </style:style>
    <style:style style:name="T2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45" style:parent-style-name="Standard" style:family="paragraph">
      <style:paragraph-properties fo:keep-with-next="always" fo:text-align="center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246" style:parent-style-name="Абзацсписка" style:list-style-name="WWNum4" style:family="paragraph">
      <style:paragraph-properties fo:text-align="center" fo:margin-bottom="0in" fo:line-height="100%"/>
    </style:style>
    <style:style style:name="T247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P248" style:parent-style-name="Standard" style:family="paragraph">
      <style:paragraph-properties fo:text-align="justify" fo:text-indent="0.3937in"/>
    </style:style>
    <style:style style:name="T24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50" style:parent-style-name="Standard" style:family="paragraph">
      <style:paragraph-properties fo:text-align="justify" fo:text-indent="0.3937in"/>
    </style:style>
    <style:style style:name="T25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5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5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54" style:parent-style-name="Standard" style:family="paragraph">
      <style:paragraph-properties fo:text-align="justify" fo:text-indent="0.3937in"/>
    </style:style>
    <style:style style:name="T25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56" style:parent-style-name="Standard" style:family="paragraph">
      <style:paragraph-properties fo:text-align="justify" fo:text-indent="0.3937in"/>
    </style:style>
    <style:style style:name="T25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58" style:parent-style-name="Standard" style:family="paragraph">
      <style:paragraph-properties fo:text-align="justify" fo:text-indent="0.3937in"/>
    </style:style>
    <style:style style:name="T25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60" style:parent-style-name="Standard" style:family="paragraph">
      <style:paragraph-properties fo:text-align="justify" fo:text-indent="0.3937in"/>
    </style:style>
    <style:style style:name="T26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62" style:parent-style-name="Standard" style:family="paragraph">
      <style:paragraph-properties fo:text-align="justify" fo:text-indent="0.3937in"/>
    </style:style>
    <style:style style:name="T26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6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65" style:parent-style-name="Standard" style:family="paragraph">
      <style:paragraph-properties fo:text-align="justify" fo:text-indent="0.3937in"/>
    </style:style>
    <style:style style:name="T26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67" style:parent-style-name="Standard" style:family="paragraph">
      <style:paragraph-properties fo:text-align="justify" fo:text-indent="0.3937in"/>
    </style:style>
    <style:style style:name="T26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69" style:parent-style-name="Standard" style:family="paragraph">
      <style:paragraph-properties fo:text-align="justify" fo:text-indent="0.3937in"/>
    </style:style>
    <style:style style:name="T27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7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72" style:parent-style-name="Standard" style:family="paragraph">
      <style:paragraph-properties fo:text-align="justify" fo:text-indent="0.3937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73" style:parent-style-name="Standard" style:family="paragraph">
      <style:paragraph-properties fo:keep-with-next="always" fo:text-align="center"/>
    </style:style>
    <style:style style:name="T2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275" style:parent-style-name="Standard" style:family="paragraph">
      <style:paragraph-properties fo:text-align="justify" fo:text-indent="0.3937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76" style:parent-style-name="Standard" style:family="paragraph">
      <style:paragraph-properties fo:text-align="justify" fo:text-indent="0.3937in"/>
    </style:style>
    <style:style style:name="T2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7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79" style:parent-style-name="Standard" style:family="paragraph">
      <style:paragraph-properties fo:text-align="justify" fo:text-indent="0.3937in"/>
    </style:style>
    <style:style style:name="T28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8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8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8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8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8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86" style:parent-style-name="Standard" style:family="paragraph">
      <style:paragraph-properties fo:text-align="justify" fo:text-indent="0.3937in"/>
    </style:style>
    <style:style style:name="T28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8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90" style:parent-style-name="Standard" style:family="paragraph">
      <style:paragraph-properties fo:text-align="justify" fo:text-indent="0.3937in"/>
    </style:style>
    <style:style style:name="T29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9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9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94" style:parent-style-name="Standard" style:family="paragraph">
      <style:paragraph-properties fo:text-align="justify" fo:text-indent="0.3937in"/>
    </style:style>
    <style:style style:name="T29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9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97" style:parent-style-name="Standard" style:family="paragraph">
      <style:paragraph-properties fo:text-align="justify" fo:text-indent="0.3937in"/>
    </style:style>
    <style:style style:name="T29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9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00" style:parent-style-name="Standard" style:family="paragraph">
      <style:paragraph-properties fo:text-align="justify" fo:text-indent="0.3937in"/>
    </style:style>
    <style:style style:name="T30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02" style:parent-style-name="Standard" style:family="paragraph">
      <style:paragraph-properties fo:text-align="justify" fo:text-indent="0.3937in"/>
    </style:style>
    <style:style style:name="T30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0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0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06" style:parent-style-name="Standard" style:family="paragraph">
      <style:paragraph-properties fo:text-align="justify" fo:text-indent="0.3937in"/>
    </style:style>
    <style:style style:name="T30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0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0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10" style:parent-style-name="Standard" style:family="paragraph">
      <style:paragraph-properties fo:text-align="justify" fo:text-indent="0.3937in"/>
    </style:style>
    <style:style style:name="T3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13" style:parent-style-name="Standard" style:family="paragraph">
      <style:paragraph-properties fo:text-align="justify" fo:text-indent="0.3937in"/>
    </style:style>
    <style:style style:name="T3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16" style:parent-style-name="Standard" style:family="paragraph">
      <style:paragraph-properties fo:text-align="justify" fo:text-indent="0.3937in"/>
    </style:style>
    <style:style style:name="T3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19" style:parent-style-name="Standard" style:family="paragraph">
      <style:paragraph-properties fo:text-align="justify" fo:text-indent="0.3937in"/>
    </style:style>
    <style:style style:name="T3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25" style:parent-style-name="Standard" style:family="paragraph">
      <style:paragraph-properties fo:text-align="justify" fo:text-indent="0.3937in"/>
    </style:style>
    <style:style style:name="T3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28" style:parent-style-name="Standard" style:family="paragraph">
      <style:paragraph-properties fo:text-align="justify" fo:text-indent="0.3937in"/>
    </style:style>
    <style:style style:name="T3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30" style:parent-style-name="Standard" style:family="paragraph">
      <style:paragraph-properties fo:text-align="justify" fo:text-indent="0.3937in"/>
    </style:style>
    <style:style style:name="T3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32" style:parent-style-name="Standard" style:family="paragraph">
      <style:paragraph-properties fo:keep-with-next="always"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333" style:parent-style-name="Standard" style:family="paragraph">
      <style:paragraph-properties fo:keep-with-next="always" fo:text-align="center"/>
    </style:style>
    <style:style style:name="T3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3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336" style:parent-style-name="Standard" style:family="paragraph">
      <style:paragraph-properties fo:text-align="justify" fo:text-indent="0.3937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37" style:parent-style-name="Standard" style:family="paragraph">
      <style:paragraph-properties fo:text-align="justify" fo:text-indent="0.3937in"/>
    </style:style>
    <style:style style:name="T3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3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4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41" style:parent-style-name="Standard" style:family="paragraph">
      <style:paragraph-properties fo:text-align="justify" fo:text-indent="0.3937in"/>
    </style:style>
    <style:style style:name="T34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43" style:parent-style-name="Standard" style:family="paragraph">
      <style:paragraph-properties fo:text-align="justify" fo:text-indent="0.3937in"/>
    </style:style>
    <style:style style:name="T34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4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4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47" style:parent-style-name="Standard" style:family="paragraph">
      <style:paragraph-properties fo:text-align="justify" fo:text-indent="0.3937in"/>
    </style:style>
    <style:style style:name="T34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4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5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51" style:parent-style-name="Standard" style:family="paragraph">
      <style:paragraph-properties fo:text-align="justify" fo:text-indent="0.3937in"/>
    </style:style>
    <style:style style:name="T35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5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54" style:parent-style-name="Standard" style:family="paragraph">
      <style:paragraph-properties fo:text-align="justify" fo:text-indent="0.3937in"/>
    </style:style>
    <style:style style:name="T35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5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5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58" style:parent-style-name="Standard" style:family="paragraph">
      <style:paragraph-properties fo:text-align="justify" fo:text-indent="0.3937in"/>
    </style:style>
    <style:style style:name="T35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6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61" style:parent-style-name="Standard" style:family="paragraph">
      <style:paragraph-properties fo:text-align="justify" fo:text-indent="0.3937in"/>
    </style:style>
    <style:style style:name="T36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6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6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6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66" style:parent-style-name="Standard" style:family="paragraph">
      <style:paragraph-properties fo:text-align="justify" fo:text-indent="0.3937in"/>
    </style:style>
    <style:style style:name="T36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6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6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70" style:parent-style-name="Standard" style:family="paragraph">
      <style:paragraph-properties fo:text-align="justify" fo:text-indent="0.3937in"/>
    </style:style>
    <style:style style:name="T37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7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7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7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75" style:parent-style-name="Standard" style:family="paragraph">
      <style:paragraph-properties fo:text-align="justify" fo:text-indent="0.3937in"/>
    </style:style>
    <style:style style:name="T37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7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7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79" style:parent-style-name="Standard" style:family="paragraph">
      <style:paragraph-properties fo:text-align="justify" fo:text-indent="0.3937in"/>
    </style:style>
    <style:style style:name="T38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8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82" style:parent-style-name="Standard" style:family="paragraph">
      <style:paragraph-properties fo:text-align="justify" fo:text-indent="0.3937in"/>
    </style:style>
    <style:style style:name="T38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8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8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8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8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8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89" style:parent-style-name="Standard" style:family="paragraph">
      <style:paragraph-properties fo:text-align="justify" fo:text-indent="0.3937in"/>
    </style:style>
    <style:style style:name="T39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91" style:parent-style-name="Standard" style:family="paragraph">
      <style:paragraph-properties fo:text-align="justify" fo:text-indent="0.3937in"/>
    </style:style>
    <style:style style:name="T39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9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94" style:parent-style-name="Standard" style:family="paragraph">
      <style:paragraph-properties fo:text-align="justify" fo:text-indent="0.3937in"/>
    </style:style>
    <style:style style:name="T39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9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9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98" style:parent-style-name="Standard" style:family="paragraph">
      <style:paragraph-properties fo:text-align="justify" fo:text-indent="0.3937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99" style:parent-style-name="Standard" style:family="paragraph">
      <style:paragraph-properties fo:text-align="center" fo:text-indent="0.3937in"/>
    </style:style>
    <style:style style:name="T4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4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402" style:parent-style-name="Standard" style:family="paragraph">
      <style:paragraph-properties fo:text-align="center" fo:text-indent="0.3937in"/>
    </style:style>
    <style:style style:name="T4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404" style:parent-style-name="Standard" style:family="paragraph">
      <style:paragraph-properties fo:text-align="justify" fo:text-indent="0.3937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05" style:parent-style-name="Standard" style:family="paragraph">
      <style:paragraph-properties fo:text-align="justify" fo:text-indent="0.3937in"/>
    </style:style>
    <style:style style:name="T40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0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408" style:parent-style-name="Standard" style:family="paragraph">
      <style:paragraph-properties fo:text-align="justify" fo:text-indent="0.3937in"/>
    </style:style>
    <style:style style:name="T40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411" style:parent-style-name="Standard" style:family="paragraph">
      <style:paragraph-properties fo:keep-with-next="always" fo:text-align="center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412" style:parent-style-name="Standard" style:family="paragraph">
      <style:paragraph-properties fo:keep-with-next="always" fo:text-align="center"/>
    </style:style>
    <style:style style:name="T4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414" style:parent-style-name="Standard" style:family="paragraph">
      <style:paragraph-properties fo:keep-with-next="always" fo:text-align="center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415" style:parent-style-name="Standard" style:family="paragraph">
      <style:paragraph-properties fo:keep-with-next="always" fo:text-align="justify" fo:text-indent="0.4916in"/>
    </style:style>
    <style:style style:name="T41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17" style:parent-style-name="Standard" style:family="paragraph">
      <style:paragraph-properties fo:keep-with-next="always" fo:text-align="justify" fo:text-indent="0.4916in"/>
    </style:style>
    <style:style style:name="T41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1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2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21" style:parent-style-name="Standard" style:family="paragraph">
      <style:paragraph-properties fo:keep-with-next="always" fo:text-align="justify" fo:text-indent="0.4916in"/>
    </style:style>
    <style:style style:name="T42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23" style:parent-style-name="Standard" style:family="paragraph">
      <style:paragraph-properties fo:keep-with-next="always" fo:text-align="justify" fo:text-indent="0.4916in"/>
    </style:style>
    <style:style style:name="T42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25" style:parent-style-name="Standard" style:family="paragraph">
      <style:paragraph-properties fo:text-align="justify" fo:text-indent="0.3937in"/>
    </style:style>
    <style:style style:name="T42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2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2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30" style:parent-style-name="Standard" style:family="paragraph">
      <style:paragraph-properties fo:keep-with-next="always" fo:text-align="justify" fo:text-indent="0.4916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31" style:parent-style-name="Standard" style:family="paragraph">
      <style:paragraph-properties fo:keep-with-next="always" fo:text-align="center"/>
    </style:style>
    <style:style style:name="T4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4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434" style:parent-style-name="Standard" style:family="paragraph">
      <style:paragraph-properties fo:text-align="justify" fo:text-indent="0.3937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35" style:parent-style-name="Standard" style:family="paragraph">
      <style:paragraph-properties fo:text-align="justify" fo:text-indent="0.3937in"/>
    </style:style>
    <style:style style:name="T4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438" style:parent-style-name="Standard" style:family="paragraph">
      <style:paragraph-properties fo:text-align="justify" fo:text-indent="0.3937in"/>
    </style:style>
    <style:style style:name="T4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442" style:parent-style-name="Standard" style:family="paragraph">
      <style:paragraph-properties fo:text-align="justify" fo:text-indent="0.3937in"/>
    </style:style>
    <style:style style:name="T4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446" style:parent-style-name="Standard" style:family="paragraph">
      <style:paragraph-properties fo:text-align="center"/>
    </style:style>
    <style:style style:name="P447" style:parent-style-name="Standard" style:family="paragraph">
      <style:paragraph-properties fo:text-align="center"/>
    </style:style>
    <style:style style:name="P448" style:parent-style-name="Standard" style:family="paragraph">
      <style:paragraph-properties fo:text-align="center"/>
    </style:style>
    <style:style style:name="P449" style:parent-style-name="Standard" style:family="paragraph">
      <style:paragraph-properties fo:text-align="center"/>
    </style:style>
    <style:style style:name="T4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451" style:parent-style-name="Standard" style:family="paragraph">
      <style:paragraph-properties fo:text-align="center"/>
    </style:style>
    <style:style style:name="P452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P4"/>
      <text:p text:style-name="P5"><text:span text:style-name="T6">ПРИКАЗ</text:span></text:p>
      <text:p text:style-name="P7"/>
      <text:p text:style-name="Standard"><text:span text:style-name="T8"><text:s/>«___»_______ 2021 г. <text:s text:c="30"/>г. Краснодар</text:span><text:span text:style-name="T9"><text:s text:c="31"/></text:span><text:span text:style-name="T10">№______</text:span></text:p>
      <text:p text:style-name="P11"/>
      <text:p text:style-name="P12"/>
      <text:p text:style-name="P13"/>
      <text:p text:style-name="P14"><text:span text:style-name="T15">Об утверждении Правил внутреннего распорядка</text:span></text:p>
      <text:p text:style-name="P16"><text:span text:style-name="T17">для пациентов (их<text:s/></text:span><text:span text:style-name="T18">законных представителей) ООО «МОЛОДО»</text:span></text:p>
      <text:p text:style-name="P19"/>
      <text:p text:style-name="P20"><text:span text:style-name="T21">В соответствии с<text:s/></text:span><text:bookmark-start text:name="Bookmark"/><text:bookmark-start text:name="_Hlk1251057"/><text:span text:style-name="T22">Федеральным законом от 21.11.2011 г. №323-ФЗ «Об основах охраны здоровья граждан в Российской Федерации»</text:span><text:bookmark-end text:name="Bookmark"/><text:span text:style-name="T23">,</text:span><text:span text:style-name="T24"><text:s/></text:span><text:span text:style-name="T25">Законом Российской Федерации от 07.02.1992 г. № 2300-I «О защите прав потребителей»,</text:span><text:span text:style-name="T26"><text:s/></text:span><text:span text:style-name="T27">Постановл</text:span><text:span text:style-name="T28">ением Правительства Российской Федерации от 04.10.2012 г. № 1006 «Об утверждении Правил предоставления медицинскими организациями платных медицинских услуг»</text:span><text:bookmark-end text:name="_Hlk1251057"/><text:span text:style-name="T29">, другими<text:s/></text:span><text:span text:style-name="T30">правовыми актами Российской Федерации</text:span><text:span text:style-name="T31">, в целях реализации, предусмотренных законом прав<text:s/></text:span><text:span text:style-name="T32">пациента, создания наиболее благоприятных возможностей оказания пациенту своевременной медицинской помощи надлежащего объема и качества,</text:span></text:p>
      <text:p text:style-name="P33"><text:span text:style-name="T34">П Р И К А З Ы В А Ю:</text:span></text:p>
      <text:list text:style-name="WWNum1">
        <text:list-item text:start-value="1">
          <text:p text:style-name="P35"><text:span text:style-name="T36">Утвердить Правила внутреннего распорядка для пациентов (их законных представителей) ООО «МОЛОДО»;</text:span></text:p>
        </text:list-item>
        <text:list-item>
          <text:p text:style-name="P37"><text:span text:style-name="T38">Правила разместить на официальном сайте в информационно-телекоммуникационной сети «Интернет» и на информационном стенде на ресепшене;</text:span></text:p>
        </text:list-item>
      </text:list>
      <text:p text:style-name="P39"><text:span text:style-name="T40">3. Контроль за исполнением приказа оставляю за собой. <text:s/></text:span></text:p>
      <text:list text:style-name="LFO7" text:continue-numbering="true">
        <text:list-item>
          <text:list>
            <text:list-item>
              <text:list>
                <text:list-item>
                  <text:p text:style-name="P41"><text:span text:style-name="T42">Приказ довести до сотрудников ООО «МОЛОДО», в части их касающейся.</text:span></text:p>
                </text:list-item>
              </text:list>
            </text:list-item>
          </text:list>
        </text:list-item>
      </text:list>
      <text:p text:style-name="P43"/>
      <text:p text:style-name="P44"/>
      <text:p text:style-name="P45"><text:span text:style-name="T46">Исполн</text:span><text:span text:style-name="T47">ительный</text:span><text:span text:style-name="T48"><text:s/>директор <text:s text:c="74"/>Р.Р. Галиуллина</text:span></text:p>
      <text:p text:style-name="P49"/>
      <text:p text:style-name="P50"/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УТВЕРЖДАЮ</text:span></text:p>
          </table:table-cell>
        </table:table-row>
        <table:table-row table:style-name="TableRow57">
          <table:table-cell table:style-name="TableCell58">
            <text:p text:style-name="Standard"><text:span text:style-name="T59">Исполняющий директор</text:span></text:p>
          </table:table-cell>
        </table:table-row>
        <table:table-row table:style-name="TableRow60">
          <table:table-cell table:style-name="TableCell61">
            <text:p text:style-name="P62"><text:span text:style-name="T63">(наименование должности руководителя)</text:span></text:p>
          </table:table-cell>
        </table:table-row>
        <table:table-row table:style-name="TableRow64">
          <table:table-cell table:style-name="TableCell65">
            <text:p text:style-name="Standard"><text:span text:style-name="T66">Р.Р. Галиуллина</text:span></text:p>
          </table:table-cell>
        </table:table-row>
        <table:table-row table:style-name="TableRow67">
          <table:table-cell table:style-name="TableCell68">
            <text:p text:style-name="P69"><text:span text:style-name="T70">(Ф.И.О., подпись)</text:span></text:p>
          </table:table-cell>
        </table:table-row>
        <table:table-row table:style-name="TableRow71">
          <table:table-cell table:style-name="TableCell72">
            <text:p text:style-name="Standard"><text:span text:style-name="T73">"</text:span><text:span text:style-name="T74">  <text:s text:c="7"/></text:span><text:span text:style-name="T75">"</text:span><text:span text:style-name="T76"> <text:s/></text:span><text:span text:style-name="T77"><text:s text:c="42"/></text:span><text:span text:style-name="T78"><text:s/></text:span><text:span text:style-name="T79">2021   </text:span><text:span text:style-name="T80"><text:s/>г.</text:span></text:p>
          </table:table-cell>
        </table:table-row>
      </table:table>
      <text:p text:style-name="P81"/>
      <text:p text:style-name="P82"/>
      <text:p text:style-name="P83"><text:span text:style-name="T84">Правила внутреннего распорядка</text:span></text:p>
      <text:p text:style-name="P85"><text:span text:style-name="T86">для пациентов (их законных представителей) ООО «МОЛО</text:span><text:span text:style-name="T87">Д</text:span><text:span text:style-name="T88">О»</text:span></text:p>
      <text:p text:style-name="P89"/>
      <text:p text:style-name="P90"><text:span text:style-name="T91">1. Общие положения</text:span></text:p>
      <text:p text:style-name="P92"/>
      <text:p text:style-name="P93"><text:span text:style-name="T94">1.1. Настоящие Правила внутреннего распорядка для пациентов (их законных представителей) ООО</text:span><text:span text:style-name="T95"><text:s/>«МОЛОДО» (далее - Правила) являются организационно-правовым документом, регламентирующим, в соответствии с законодательством Российской Федерации в сфере здравоохранения, поведение пациента во время нахождения в<text:s/></text:span><text:bookmark-start text:name="Bookmark1"/><text:span text:style-name="T96">ООО «МОЛОДО»</text:span><text:bookmark-end text:name="Bookmark1"/><text:span text:style-name="T97">, а также иные вопросы, возника</text:span><text:span text:style-name="T98">ющие между участниками правоотношений - пациентом (его законным представителем) и учреждением.</text:span></text:p>
      <text:p text:style-name="P99"><text:span text:style-name="T100">1.2. Правила разработаны в соответствии с законодательством Российской Федерации в сфере здравоохранения: Федеральным законом от 21.11.2011 г. №323-ФЗ «Об основа</text:span><text:span text:style-name="T101">х охраны здоровья граждан в Российской Федерации», Федеральным законом от 02.05.2006 г. № 59-ФЗ «О порядке рассмотрения обращений граждан Российской Федерации», Законом Российской Федерации от 07.02.1992 г. № 2300-I «О защите прав потребителей», Постановле</text:span><text:span text:style-name="T102">нием Правительства Российской Федерации от 04.10.2012 г. № 1006 «Об утверждении Правил предоставления медицинскими организациями платных медицинских услуг», приказа Министерства здравоохранения и социального развития Российской Федерации от 23.04.2012 г. №</text:span><text:span text:style-name="T103">390н «Об утверждении Перечня определенных видов медицинских вмешательств, на которые граждане дают информированное добровольное согласие при выборе врача и медицинской организации для получения первичной медико-санитарной помощи», приказа Министерства здра</text:span><text:span text:style-name="T104">воохранения и социального развития Российской Федерации от 02.05.2012 г. № 441н «Об утверждении Порядка выдачи медицинскими организациями справок и медицинских заключений».</text:span></text:p>
      <text:p text:style-name="P105"><text:span text:style-name="T106">1.3. Настоящие Правила обязательны для персонала, всех пациентов (их законных предс</text:span><text:span text:style-name="T107">тавителей), а также иных лиц, обратившихся для обследования и лечения</text:span><text:s/><text:span text:style-name="T108">в ООО «МОЛОДО».</text:span></text:p>
      <text:p text:style-name="P109"><text:span text:style-name="T110">1.4. Правила внутреннего распорядка для пациентов (их законных представителей) включают:</text:span></text:p>
      <text:p text:style-name="P111"><text:bookmark-start text:name="Bookmark2"/><text:span text:style-name="T112">Порядок обращения пациента</text:span><text:bookmark-end text:name="Bookmark2"/><text:span text:style-name="T113"><text:s/>(его законного представителя); <text:s/></text:span></text:p>
      <text:p text:style-name="P114"><text:span text:style-name="T115">Права и обязанности п</text:span><text:span text:style-name="T116">ациента (его законного представителя); <text:s/></text:span></text:p>
      <text:p text:style-name="P117"><text:span text:style-name="T118">Правила поведения пациентов (их законных представителей) в учреждении;</text:span></text:p>
      <text:p text:style-name="P119"><text:bookmark-start text:name="Bookmark3"/><text:span text:style-name="T120">Порядок предоставления информации о состоянии здоровья пациента</text:span><text:bookmark-end text:name="Bookmark3"/><text:span text:style-name="T121">; <text:s/></text:span></text:p>
      <text:soft-page-break/>
      <text:p text:style-name="P122"><text:span text:style-name="T123">Порядок выдачи справок, выписок из медицинской документации пациенту или друг</text:span><text:span text:style-name="T124">им лицам;</text:span></text:p>
      <text:p text:style-name="P125"><text:span text:style-name="T126">Порядок разрешения конфликтных ситуаций между персоналом ООО «МОЛОДО» и пациентом (его законным представителем);</text:span></text:p>
      <text:p text:style-name="P127"><text:span text:style-name="T128">График работы учреждения и его должностных лиц;</text:span></text:p>
      <text:p text:style-name="P129"><text:span text:style-name="T130">Ответственность за нарушение настоящих Правил.</text:span></text:p>
      <text:p text:style-name="P131"><text:span text:style-name="T132">1.5. С Правилами можно ознакомиться на</text:span><text:span text:style-name="T133"><text:s/></text:span><text:span text:style-name="T134">информационном стенде<text:s/></text:span><text:span text:style-name="T135">в холле учреждения и официальном сайте</text:span><text:bookmark-start text:name="Bookmark4"/><text:span text:style-name="T136">:</text:span><text:bookmark-end text:name="Bookmark4"/></text:p>
      <text:p text:style-name="P137"/>
      <text:list text:style-name="WWNum5">
        <text:list-item text:start-value="2">
          <text:p text:style-name="P138"><text:span text:style-name="T139">Порядок обращения пациента (его законного представителя)</text:span></text:p>
        </text:list-item>
      </text:list>
      <text:p text:style-name="P140"/>
      <text:p text:style-name="P141"><text:span text:style-name="T142">2.1. ООО «МОЛОДО» осуществляет медицинскую деятельность на основании лицензии № №ЛО-00-00-000000 от 00.00.0000 года, выданной министер</text:span><text:span text:style-name="T143">ством здравоохранения Краснодарского края.</text:span></text:p>
      <text:p text:style-name="P144"><text:span text:style-name="T145">2.2. В учреждении пациентам предоставляются медицинские услуги на платной основе, в соответствии с договором на оказание платных медицинских услуг.</text:span></text:p>
      <text:p text:style-name="P146"><text:span text:style-name="T147">2.3. ООО «МОЛОДО» не включено в реестр медицинских организаций, у</text:span><text:span text:style-name="T148">частвующих в реализации программы государственных гарантий бесплатного оказания гражданам медицинской помощи и территориальных программ государственных гарантий бесплатного оказания гражданам медицинской помощи (ОМС).</text:span></text:p>
      <text:p text:style-name="P149"><text:span text:style-name="T150">2.4. В ООО «МОЛОДО» оказывается медици</text:span><text:span text:style-name="T151">нская помощь</text:span><text:s/><text:span text:style-name="T152">в амбулаторных условиях (не предусматривающих круглосуточного медицинского наблюдения и лечения) в плановом порядке.</text:span></text:p>
      <text:p text:style-name="P153"><text:span text:style-name="T154">2.5.</text:span><text:s/><text:span text:style-name="T155">В случае, если при предоставлении платных медицинских услуг потребуется предоставление медицинских услуг по экстренным по</text:span><text:span text:style-name="T156">казаниям для устранения угрозы жизни пациента при внезапных острых заболеваниях, состояниях, обострениях хронических заболеваний, такие медицинские услуги оказываются без взимания платы в соответствии с Федеральным законом «Об основах охраны здоровья гражд</text:span><text:span text:style-name="T157">ан в Российской Федерации».</text:span></text:p>
      <text:p text:style-name="P158"><text:span text:style-name="T159">2.6.</text:span><text:s/><text:span text:style-name="T160">Д</text:span><text:span text:style-name="T161">ля получения медицинской помощи в учреждении пациент может лично, либо через своего представителя обратиться на ресепшен, записаться по телефону, через социальные сети или через сайт ООО «МОЛОДО».</text:span></text:p>
      <text:p text:style-name="P162"><text:span text:style-name="T163">2.3. В назначенное время<text:s/></text:span><text:span text:style-name="T164">пациенту необходимо явиться на прием для получения медицинской услуги.</text:span></text:p>
      <text:p text:style-name="P165"><text:span text:style-name="T166">2.4. На ресепшене при первичном обращении на пациента заводится медицинская карта амбулаторного больного, в которую вносятся следующие сведения о пациенте: фамилия, имя, отчество (полно</text:span><text:span text:style-name="T167">стью), пол, дата рождения (число, месяц, год), адрес по данным прописки (регистрации) на основании документов, удостоверяющих личность (паспорт), серия и номер паспорта, серия.</text:span></text:p>
      <text:p text:style-name="P168"><text:span text:style-name="T169">2.5. Пациенты без предварительной записи принимаются после пациентов с предвари</text:span><text:span text:style-name="T170">тельной записью, либо в свободное время между приемами пациентов с предварительной записью.</text:span></text:p>
      <text:p text:style-name="P171"><text:span text:style-name="T172">2.6. Медицинская карта пациента является собственностью ООО «МОЛОДО» и хранится в регистратуре.</text:span><text:s/><text:span text:style-name="T173">Не разрешается самовольный вынос медицинской карты из учреждения.</text:span></text:p>
      <text:soft-page-break/>
      <text:p text:style-name="P174"><text:span text:style-name="T175">2.</text:span><text:span text:style-name="T176">7. При входе в учреждение пациенту рекомендуется одеть бахилы или переобуться в сменную обувь.</text:span></text:p>
      <text:p text:style-name="P177"><text:span text:style-name="T178">2.8. В холодное время года пациент должен оставить верхнюю одежду в гардеробе. Вход в верхней одежде в медицинский кабинет запрещается в любое время года.</text:span></text:p>
      <text:p text:style-name="P179"><text:span text:style-name="T180">2.9. П</text:span><text:span text:style-name="T181">рием пациентов врачами ООО «МОЛОДО» проводится согласно графику.</text:span></text:p>
      <text:p text:style-name="P182"><text:span text:style-name="T183">2.10. В случае непредвиденного отсутствия врача и других чрезвычайных обстоятельств, администратор предупреждает об этом пациента (его законного представителя) <text:s/>при первой возможности.</text:span></text:p>
      <text:p text:style-name="P184"><text:span text:style-name="T185">2.11.</text:span><text:s/><text:span text:style-name="T186">При невозможности прибыть на прием в согласованное время, пациент (его законный представитель) обязуется уведомить ООО «МОЛОДО» по телефону в возможно короткие сроки. <text:s/>При опоздании пациента на прием более чем на 10 минут, в целях создания благоприятных ус</text:span><text:span text:style-name="T187">ловий для других пациентов, учреждение предлагает перенести прием на другое удобное время.</text:span></text:p>
      <text:p text:style-name="P188"/>
      <text:p text:style-name="P189"><text:span text:style-name="T190">3. Права и обязанности пациента (его законного представителя)</text:span></text:p>
      <text:p text:style-name="P191"/>
      <text:p text:style-name="P192"><text:span text:style-name="T193">3.1. При обращении за медицинской помощью в</text:span><text:span text:style-name="T194"><text:s/>ООО «МОЛОДО»</text:span><text:span text:style-name="T195"><text:s text:c="2"/>и ее получении пациент имеет право на:</text:span></text:p>
      <text:p text:style-name="P196"><text:span text:style-name="T197">уважительное и гуманное отношение со стороны медицинских работников и других лиц, участвующих в оказании медицинской помощи;</text:span></text:p>
      <text:p text:style-name="P198"><text:span text:style-name="T199">информацию о фамилии, имени, отчестве, должности и квалификации его лечащего врача и других лиц, непосредственно участвующих в оказ</text:span><text:span text:style-name="T200">ании ему медицинской помощи;</text:span></text:p>
      <text:p text:style-name="P201"><text:span text:style-name="T202">обследование, лечение и нахождение в учреждении в условиях, соответствующих санитарно-гигиеническим и противоэпидемическим требованиям;</text:span></text:p>
      <text:p text:style-name="P203"><text:span text:style-name="T204">облегчение боли, связанной с заболеванием и (или) медицинским вмешательством, доступными сп</text:span><text:span text:style-name="T205">особами и средствами;</text:span></text:p>
      <text:p text:style-name="P206"><text:span text:style-name="T207">обжалование поставленного диагноза, применяемых методов обследования и лечения, организации оказания медицинской помощи;</text:span></text:p>
      <text:p text:style-name="P208"><text:span text:style-name="T209">добровольное согласие информированного пациента на медицинское вмешательство в соответствии с законодательными ак</text:span><text:span text:style-name="T210">тами;</text:span></text:p>
      <text:p text:style-name="P211"><text:span text:style-name="T212">отказ от оказания (прекращение) медицинской помощи, от госпитализации, за исключением случаев, предусмотренных законодательными актами;</text:span></text:p>
      <text:p text:style-name="P213"><text:span text:style-name="T214">обращение с жалобой к должностным лицам ООО «МОЛОДО», а также к должностным лицам государственных органов или в су</text:span><text:span text:style-name="T215">д;</text:span></text:p>
      <text:p text:style-name="P216"><text:span text:style-name="T217">сохранение медицинскими работниками в тайне информации о факте его обращения за медицинской помощью, состоянии здоровья, диагнозе и иных сведений, полученных при его обследовании и лечении, за исключением случаев, предусмотренных законодательными актами</text:span><text:span text:style-name="T218">;</text:span></text:p>
      <text:p text:style-name="P219"><text:span text:style-name="T220">возмещение вреда, причиненного здоровью при оказании ему медицинской помощи;</text:span></text:p>
      <text:p text:style-name="P221"><text:span text:style-name="T222">получение в доступной для него форме полной информации о состоянии своего здоровья, применяемых методах диагностики и лечения, а также на выбор лиц, которым может быть передана<text:s/></text:span><text:span text:style-name="T223">информация о состоянии его здоровья;</text:span></text:p>
      <text:p text:style-name="P224"><text:span text:style-name="T225">подачу в письменном виде своих предложений по совершенствованию деятельности медицинской организации;</text:span></text:p>
      <text:soft-page-break/>
      <text:p text:style-name="P226"><text:span text:style-name="T227">3.2. Пациент обязан:</text:span></text:p>
      <text:p text:style-name="P228"><text:span text:style-name="T229">принимать меры к сохранению и укреплению своего здоровья;</text:span></text:p>
      <text:p text:style-name="P230"><text:span text:style-name="T231">своевременно обращаться за медицинской</text:span><text:span text:style-name="T232"><text:s/>помощью;</text:span></text:p>
      <text:p text:style-name="P233"><text:span text:style-name="T234">уважительно относиться к медицинским работникам и другим лицам, участвующим в оказании медицинской помощи;</text:span></text:p>
      <text:p text:style-name="P235"><text:span text:style-name="T236">представлять лицу, оказывающему медицинскую помощь, известную ему достоверную информацию о состоянии своего здоровья, в том числе о<text:s/></text:span><text:span text:style-name="T237">противопоказаниях к применению лекарственных средств, ранее перенесенных и наследственных заболеваниях;</text:span></text:p>
      <text:p text:style-name="P238"><text:span text:style-name="T239">выполнять медицинские предписания;</text:span></text:p>
      <text:p text:style-name="P240"><text:span text:style-name="T241">сотрудничать с врачом на всех этапах оказания медицинской помощи;</text:span></text:p>
      <text:p text:style-name="P242"><text:span text:style-name="T243">соблюдать правила внутреннего распорядка ООО «МОЛОД</text:span><text:span text:style-name="T244">О» для пациентов и бережно относиться к имуществу учреждения.</text:span></text:p>
      <text:p text:style-name="P245"/>
      <text:list text:style-name="WWNum4">
        <text:list-item text:start-value="4">
          <text:p text:style-name="P246"><text:span text:style-name="T247">Правила поведения пациентов (их законных представителей) в учреждении</text:span></text:p>
        </text:list-item>
      </text:list>
      <text:p text:style-name="P248"><text:span text:style-name="T249">4.1.Категорически запрещается:</text:span></text:p>
      <text:p text:style-name="P250"><text:span text:style-name="T251">курение в здании, а также на территории учреждения и на расстоянии менее 15 метров, согласно</text:span><text:span text:style-name="T252"><text:s/>Федеральному закону</text:span><text:s/><text:span text:style-name="T253">от 23.02.2013 г. <text:s/>№ 15-ФЗ «Об охране здоровья граждан от воздействия окружающего табачного дыма и последствий потребления табака»;</text:span></text:p>
      <text:p text:style-name="P254"><text:span text:style-name="T255">распитие спиртных напитков, употребление наркотических средств, психотропных и токсических веществ;</text:span></text:p>
      <text:p text:style-name="P256"><text:span text:style-name="T257">появление в состоянии алкогольного, наркотического и токсического опьянения;</text:span></text:p>
      <text:p text:style-name="P258"><text:span text:style-name="T259">нахождение в верхней одежде, без сменной обуви (бахил);</text:span></text:p>
      <text:p text:style-name="P260"><text:span text:style-name="T261">громко разговаривать, шуметь, хлопать дверьми;</text:span></text:p>
      <text:p text:style-name="P262"><text:span text:style-name="T263">пользоваться мобильной связью при нахождении на приеме у врача, во время вып</text:span><text:span text:style-name="T264">олнения процедур, манипуляций, обследования;</text:span></text:p>
      <text:p text:style-name="P265"><text:span text:style-name="T266">выбрасывать мусор, отходы в непредназначенные для этого места;</text:span></text:p>
      <text:p text:style-name="P267"><text:span text:style-name="T268">проводить видео-, фото- и киносъёмку (включая аудиозапись);</text:span></text:p>
      <text:p text:style-name="P269"><text:span text:style-name="T270">грубить персоналу ООО «МОЛОДО» или иным лицам, находящимся в учреждении, либо выяснять о</text:span><text:span text:style-name="T271">тношения с ними в присутствии других лиц.</text:span></text:p>
      <text:p text:style-name="P272"/>
      <text:p text:style-name="P273"><text:span text:style-name="T274">5. Порядок предоставления информации о состоянии здоровья пациента</text:span></text:p>
      <text:p text:style-name="P275"/>
      <text:p text:style-name="P276"><text:span text:style-name="T277">5.1. Каждый гражданин имеет право в доступной для него форме получить имеющуюся информацию о состоянии своего здоровья, включая сведения о резуль</text:span><text:span text:style-name="T278">татах обследования, наличии заболевания, его диагнозе и прогнозе, методах лечения, связанном с ними риске, возможных вариантах медицинского вмешательства, их последствиях и результатах проведенного лечения.</text:span></text:p>
      <text:p text:style-name="P279"><text:span text:style-name="T280">5.2. Информация о состоянии здоровья пр</text:span><text:bookmark-start text:name="Bookmark5"/><text:bookmark-end text:name="Bookmark5"/><text:span text:style-name="T281">едоставляе</text:span><text:span text:style-name="T282">тся пациенту лично лечащим врачом или другими медицинскими работниками, принимающими непосредственное участие в медицинском обследовании и лечении. В отношении лиц, не достигших пятнадцатилетнего возраста,</text:span><text:s/><text:span text:style-name="T283">или больных наркоманией шестнадцатилетнего возраст</text:span><text:span text:style-name="T284">а, и граждан, признанных в установленном законом<text:s/></text:span><text:soft-page-break/><text:span text:style-name="T285">порядке недееспособными, информация о состоянии здоровья предоставляется их законным представителям.</text:span></text:p>
      <text:p text:style-name="P286"><text:span text:style-name="T287">5.3. Информация о состоянии здоровья предоставляется пациенту в доступной, соответствующей требованиям мед</text:span><text:span text:style-name="T288">ицинской этики и деонтологии форме лечащим врачом или иными должностными лицами учреждения. Она должна содержать сведения о результатах обследования, наличии заболевания, диагнозе и прогнозе, методах обследования и лечения, связанном с ними риске, возможны</text:span><text:span text:style-name="T289">х вариантах медицинского вмешательства и их последствиях, а также о результатах проведенного лечения и возможных осложнениях. <text:s/></text:span></text:p>
      <text:p text:style-name="P290"><text:span text:style-name="T291">5.4. Информация о состоянии здоровья не может быть предоставлена пациенту против его воли. В случае неблагоприятного прогноза ра</text:span><text:span text:style-name="T292">звития заболевания информация должна сообщаться в деликатной форме гражданину или его супругу (супруге), одному из близких родственников (детям, родителям, усыновленным, усыновителям, родным братьям и родным сестрам, внукам, дедушкам, бабушкам), если пацие</text:span><text:span text:style-name="T293">нт не запретил сообщать им об этом и (или) не определил иное лицо, которому должна быть передана такая информация.</text:span></text:p>
      <text:p text:style-name="P294"><text:span text:style-name="T295">5.5. Информация, содержащаяся в медицинской документации, составляет врачебную тайну и может предоставляться без согласия пациента и его зако</text:span><text:span text:style-name="T296">нных представителей только по основаниям, предусмотренным Федеральным законом от 21.11.2011 г. №323-ФЗ «Об основах охраны здоровья граждан в Российской Федерации», а именно:</text:span></text:p>
      <text:p text:style-name="P297"><text:span text:style-name="T298">1) в целях проведения медицинского обследования и лечения гражданина, который в ре</text:span><text:span text:style-name="T299">зультате своего состояния не способен выразить свою волю, с учетом положений пункта 1 части 9 статьи 20 Федерального закона №323-ФЗ;</text:span></text:p>
      <text:p text:style-name="P300"><text:span text:style-name="T301">2) при угрозе распространения инфекционных заболеваний, массовых отравлений и поражений;</text:span></text:p>
      <text:p text:style-name="P302"><text:span text:style-name="T303">3) по запросу органов дознания и с</text:span><text:span text:style-name="T304">ледствия, суда в связи с проведением расследования или судебным разбирательством, по запросу органов прокуратуры в связи с осуществлением ими прокурорского надзора, по запросу органа уголовно-исполнительной системы в связи с исполнением уголовного наказани</text:span><text:span text:style-name="T305">я и осуществлением контроля за поведением условно осужденного, осужденного, в отношении которого отбывание наказания отсрочено, и лица, освобожденного условно-досрочно;</text:span></text:p>
      <text:p text:style-name="P306"><text:span text:style-name="T307">3.1) в целях осуществления уполномоченными федеральными органами исполнительной власти<text:s/></text:span><text:span text:style-name="T308">контроля за исполнением лицами, признанными больными наркоманией либо потребляющими наркотические средства или психотропные вещества без назначения врача либо новые потенциально опасные психоактивные вещества, возложенной на них при назначении администрати</text:span><text:span text:style-name="T309">вного наказания судом обязанности пройти лечение от наркомании, диагностику, профилактические мероприятия и (или) медицинскую реабилитацию;</text:span></text:p>
      <text:p text:style-name="P310"><text:span text:style-name="T311">4) в случае оказания медицинской помощи несовершеннолетнему в соответствии с пунктом 2 части 2 статьи 20 настоящего<text:s/></text:span><text:span text:style-name="T312">Федерального закона, а также несовершеннолетнему, не достигшему возраста, установленного частью 2 статьи 54 настоящего Федерального закона, для информирования одного из его родителей или иного законного представителя;</text:span></text:p>
      <text:soft-page-break/>
      <text:p text:style-name="P313"><text:span text:style-name="T314">5) в целях информирования органов<text:s/></text:span><text:span text:style-name="T315">внутренних дел о поступлении пациента, в отношении которого имеются достаточные основания полагать, что вред его здоровью причинен в результате противоправных действий;</text:span></text:p>
      <text:p text:style-name="P316"><text:span text:style-name="T317">6) в целях проведения военно-врачебной экспертизы по запросам военных комиссариатов, ка</text:span><text:span text:style-name="T318">дровых служб и военно-врачебных (врачебно-летных) комиссий федеральных органов исполнительной власти и федеральных государственных органов, в которых федеральным законом предусмотрена военная и приравненная к ней служба;</text:span></text:p>
      <text:p text:style-name="P319"><text:span text:style-name="T320">7) в целях расследования несчастног</text:span><text:span text:style-name="T321">о случая на производстве и профессионального заболевания, а также несчастного случая с обучающимся во время пребывания в организации, осуществляющей образовательную деятельность, и в соответствии с частью 6 статьи 34.1 Федерального закона от 4 декабря 2007</text:span><text:span text:style-name="T322"><text:s/>года № 329-ФЗ «О физической культуре и спорте в Российской Федерации» несчастного случая с лицом, проходящим спортивную подготовку и не состоящим в трудовых отношениях с физкультурно-спортивной организацией, не осуществляющей спортивной подготовки и являю</text:span><text:span text:style-name="T323">щейся заказчиком услуг по спортивной подготовке, во время прохождения таким лицом спортивной подготовки в организации, осуществляющей спортивную подготовку, в том числе во время его участия в спортивных соревнованиях, предусмотренных реализуемыми программа</text:span><text:span text:style-name="T324">ми спортивной подготовки;</text:span></text:p>
      <text:p text:style-name="P325"><text:span text:style-name="T326">8) при обмене информацией медицинскими организациями, в том числе размещенной в медицинских информационных системах, в целях оказания медицинской помощи с учетом требований законодательства Российской Федерации о персональных данн</text:span><text:span text:style-name="T327">ых;</text:span></text:p>
      <text:p text:style-name="P328"><text:span text:style-name="T329">9) в целях осуществления учета и контроля в системе обязательного социального страхования;</text:span></text:p>
      <text:p text:style-name="P330"><text:span text:style-name="T331">10) в целях осуществления контроля качества и безопасности медицинской деятельности в соответствии с настоящим Федеральным законом.</text:span></text:p>
      <text:p text:style-name="P332"/>
      <text:p text:style-name="P333"><text:span text:style-name="T334">6. Порядок выдачи справок,<text:s/></text:span><text:span text:style-name="T335">выписок из медицинской документации пациенту или другим лицам</text:span></text:p>
      <text:p text:style-name="P336"/>
      <text:p text:style-name="P337"><text:span text:style-name="T338">6.1.<text:s/></text:span><text:span text:style-name="T339">Справки и медицинские заключения выдаются гражданам при их личном обращении за получением указанных документов в медицинскую организацию при предъявлении документа, удостоверяющего личност</text:span><text:span text:style-name="T340">ь:</text:span></text:p>
      <text:p text:style-name="P341"><text:span text:style-name="T342">для граждан Российской Федерации в возрасте четырнадцати лет и старше - паспорт гражданина Российской Федерации или временное удостоверение личности гражданина Российской Федерации, выдаваемое на период оформления паспорта;</text:span></text:p>
      <text:p text:style-name="P343"><text:span text:style-name="T344">для лиц, имеющих право на мед</text:span><text:span text:style-name="T345">ицинскую помощь в соответствии с Федеральным законом «О беженцах», - удостоверение беженца или свидетельство о рассмотрении ходатайства о признании беженцем по существу, или копия жалобы на решение о лишении статуса беженца, поданной в Федеральную миграцио</text:span><text:span text:style-name="T346">нную службу с отметкой о ее приеме к рассмотрению, или свидетельство о предоставлении временного убежища на территории Российской Федерации;</text:span></text:p>
      <text:p text:style-name="P347"><text:span text:style-name="T348">для иностранных граждан, постоянно проживающих в Российской Федерации, - паспорт иностранного гражданина либо иной<text:s/></text:span><text:span text:style-name="T349">документ, установленный федеральным<text:s/></text:span><text:soft-page-break/><text:span text:style-name="T350">законом или признаваемый в соответствии с международным договором Российской Федерации в качестве документа, удостоверяющего личность иностранного гражданина;</text:span></text:p>
      <text:p text:style-name="P351"><text:span text:style-name="T352">для лиц без гражданства, постоянно проживающих в Российской Ф</text:span><text:span text:style-name="T353">едерации, - документ, признаваемый в соответствии с международным договором Российской Федерации в качестве документа, удостоверяющего личность лица без гражданства;</text:span></text:p>
      <text:p text:style-name="P354"><text:span text:style-name="T355">для иностранных граждан, временно проживающих в Российской Федерации, - паспорт иностранно</text:span><text:span text:style-name="T356">го гражданина либо иной документ, установленный федеральным законом или признаваемый в соответствии с международным договором Российской Федерации в качестве документа, удостоверяющего личность иностранного гражданина, с отметкой о разрешении на временное<text:s/></text:span><text:span text:style-name="T357">проживание в Российской Федерации;</text:span></text:p>
      <text:p text:style-name="P358"><text:span text:style-name="T359">для лиц без гражданства, временно проживающих в Российской Федерации, - документ, признаваемый в соответствии с международным договором Российской Федерации в качестве документа, удостоверяющего личность лица без гражданс</text:span><text:span text:style-name="T360">тва, с отметкой о разрешении на временное проживание в Российской Федерации либо документ установленной формы, выдаваемый в Российской Федерации лицу без гражданства, не имеющему документа, удостоверяющего его личность.</text:span></text:p>
      <text:p text:style-name="P361"><text:span text:style-name="T362">6.2.</text:span><text:s/><text:span text:style-name="T363">В отношении лиц, не достигших п</text:span><text:span text:style-name="T364">ятнадцатилетнего возраста, или больных наркоманией шестнадцатилетнего возраста, и граждан, признанных в установленном законом порядке недееспособными, справки и медицинские заключения выдаются их законным представителям при предъявлении документа, удостове</text:span><text:span text:style-name="T365">ряющего личность законного представителя, а также документа, подтверждающего полномочия законного представителя.</text:span></text:p>
      <text:p text:style-name="P366"><text:span text:style-name="T367">6.3.</text:span><text:s/><text:span text:style-name="T368">Справки выдаются лечащим врачом или другими врачами-специалистами, принимающими непосредственное участие в медицинском обследовании и лече</text:span><text:span text:style-name="T369">нии гражданина, на основании записей в медицинской документации гражданина либо по результатам медицинского обследования в случаях, если проведение такого обследования необходимо.</text:span></text:p>
      <text:p text:style-name="P370"><text:span text:style-name="T371">6.4. Справки оформляются в произвольной форме</text:span><text:s/><text:span text:style-name="T372">в случае, если законодательств</text:span><text:span text:style-name="T373">ом Российской Федерации не установлен иной порядок выдачи справки либо иная форма справки, <text:s/>с проставлением штампа медицинской организации или на бланке медицинской организации (при наличии), подписываются врачом (фельдшером, акушеркой), заверяются личной<text:s/></text:span><text:span text:style-name="T374">печатью врача и печатью медицинской организации, в оттиске которой должно быть идентифицировано полное наименование медицинской организации, соответствующее наименованию, указанному в уставе медицинской организации.</text:span></text:p>
      <text:p text:style-name="P375"><text:span text:style-name="T376">6.5. Медицинские заключения выдаются гра</text:span><text:span text:style-name="T377">жданам по результатам проведенных медицинских освидетельствований, медицинских осмотров, диспансеризации, решений, принятых врачебной комиссии, а также в иных случаях, когда законодательством Российской Федерации предусматривается наличие медицинского закл</text:span><text:span text:style-name="T378">ючения.</text:span></text:p>
      <text:p text:style-name="P379"><text:span text:style-name="T380">6.6.</text:span><text:s/><text:span text:style-name="T381">Медицинские заключения выдаются на основании медицинского обследования гражданина, в том числе комиссионного, и содержат комплексную оценку состояния здоровья гражданина.</text:span></text:p>
      <text:p text:style-name="P382"><text:span text:style-name="T383">6.7. Медицинские заключения оформляются в произвольной форме (в случае,<text:s/></text:span><text:span text:style-name="T384">если законодательством Российской Федерации не установлен иной порядок выдачи<text:s/></text:span><text:soft-page-break/><text:span text:style-name="T385">медицинского заключения либо иная форма медицинского заключения) с проставлением штампа медицинской организации или на бланке медицинской организации (при наличии), подписываются</text:span><text:span text:style-name="T386"><text:s/>врачами-специалистами, участвующими в вынесении медицинского заключения, руководителем медицинской организации, заверяются личными печатями врачей-специалистов и печатью медицинской организации, в оттиске которой должно быть идентифицировано полное наимен</text:span><text:span text:style-name="T387">ование медицинской организации, соответствующее наименованию, указанному в уставе медицинской организации. В случае вынесения медицинского заключения врачебной комиссией медицинской организации медицинское заключение также подписывается членами и руководит</text:span><text:span text:style-name="T388">елем врачебной комиссии.</text:span></text:p>
      <text:p text:style-name="P389"><text:span text:style-name="T390">6.8. Медицинские заключения должны быть выданы в срок, не превышающий 3 рабочих дней после окончания медицинских мероприятий.</text:span></text:p>
      <text:p text:style-name="P391"><text:span text:style-name="T392">6.9. Гражданину, либо уполномоченному представителю гражданина, на основании письменного заявления при пр</text:span><text:span text:style-name="T393">едъявлении документа, удостоверяющего личность, <text:s/>и документа, подтверждающего полномочия представителя гражданина, в том числе законного, могут выдаваться дубликаты, копии справок, медицинских заключений.</text:span></text:p>
      <text:p text:style-name="P394"><text:span text:style-name="T395">7.0.</text:span><text:s/><text:span text:style-name="T396">Сведения о выдаче гражданину справки, медицинс</text:span><text:span text:style-name="T397">кого заключения либо их дубликатов вносятся в медицинскую документацию гражданина, если иной порядок учета выдачи справок и медицинских заключений не предусмотрен законодательством Российской Федерации.</text:span></text:p>
      <text:p text:style-name="P398"/>
      <text:p text:style-name="P399"><text:span text:style-name="T400">7. Порядок разрешения конфликтных ситуаций между<text:s/></text:span><text:span text:style-name="T401">персоналом</text:span></text:p>
      <text:p text:style-name="P402"><text:span text:style-name="T403">ООО «МОЛОДО» и пациентом</text:span></text:p>
      <text:p text:style-name="P404"/>
      <text:p text:style-name="P405"><text:span text:style-name="T406">7.1. Все возникающие споры между пациентом и учреждением рассматриваются должностными лицами ООО «МОЛОДО» в соответствии с требованиями Федерального закона от 02.05.2006 г. № 59-ФЗ «О порядке рассмотрения обращений граж</text:span><text:span text:style-name="T407">дан Российской Федерации».</text:span></text:p>
      <text:p text:style-name="P408"><text:span text:style-name="T409">7.2. В случае конфликтных ситуаций пациент (его законный представитель) имеет право непосредственно обратиться в администрацию ООО «МОЛОДО» или к старшему администратору или обратиться к администрации ООО «МОЛОДО» в письменном ви</text:span><text:span text:style-name="T410">де.</text:span></text:p>
      <text:p text:style-name="P411"/>
      <text:p text:style-name="P412"><text:span text:style-name="T413">8. График работы учреждения и его должностных лиц</text:span></text:p>
      <text:p text:style-name="P414"/>
      <text:p text:style-name="P415"><text:span text:style-name="T416">8.1. График работы ООО «МОЛОДО» и ее должностных лиц определяется правилами внутреннего трудового распорядка с учетом ограничений, установленных Трудовым кодексом Российской Федерации.</text:span></text:p>
      <text:p text:style-name="P417"><text:span text:style-name="T418">8.2. Режим<text:s/></text:span><text:span text:style-name="T419">работы ООО «МОЛОДО» <text:s/>и ее должностных лиц определяет время начала и окончания рабочего дня (смены), а также рабочие и выходные дни, время<text:s/></text:span><text:soft-page-break/><text:span text:style-name="T420">обеденного и других перерывов, последовательность чередования работы по сменам, а также рабочее время должностных лиц.</text:span></text:p>
      <text:p text:style-name="P421"><text:span text:style-name="T422">8.3. Индивидуальные нормы нагрузки персонала (график работы) устанавливаются главным врачом в соответствии с типовыми должностными инструкциями персонала организации здравоохранения.</text:span></text:p>
      <text:p text:style-name="P423"><text:span text:style-name="T424">8.4. <text:s/>График и режим работы утверждаются главным врачом.</text:span></text:p>
      <text:p text:style-name="P425"><text:span text:style-name="T426">8.5. Прием граж</text:span><text:span text:style-name="T427">дан исполняющим директором, его заместителями, главным врачом осуществляется в установленные часы приема. Информацию о часах приема можно узнать на ресепшене, на<text:s/></text:span><text:span text:style-name="T428">информационном стенде<text:s/></text:span><text:span text:style-name="T429">в холле учреждения и официальном сайте: <text:s/></text:span></text:p>
      <text:p text:style-name="P430"/>
      <text:p text:style-name="P431"><text:span text:style-name="T432">9. Ответственность за нарушен</text:span><text:span text:style-name="T433">ие настоящих Правил</text:span></text:p>
      <text:p text:style-name="P434"/>
      <text:p text:style-name="P435"><text:span text:style-name="T436">9.1. Пациент несет ответственность за последствия, связанные с отказом от медицинского вмешательства (госпитализации), за несоблюдение указаний (рекомендаций) медицинских работников, в том числе назначенного режима лечения, которые мог</text:span><text:span text:style-name="T437">ут снизить качество медицинской помощи, повлечь за собой невозможность ее завершения в срок или отрицательно сказаться на состоянии здоровья пациента.</text:span></text:p>
      <text:p text:style-name="P438"><text:span text:style-name="T439">9.2. В случае нарушения пациентом и иными посетителями настоящих Правил, работники учреждения вправе дела</text:span><text:span text:style-name="T440">ть им соответствующие замечания, вызвать наряд полиции и применять иные меры воздействия, предусмотренные действующим законодательством. В случае выявления указанных лиц, медицинская помощь им будет оказываться только при необходимости оказания экстренной<text:s/></text:span><text:span text:style-name="T441">медицинской помощи, и они будут удаляться из здания и помещений учреждения сотрудниками правоохранительных органов.</text:span></text:p>
      <text:p text:style-name="P442"><text:span text:style-name="T443">9.3. Воспрепятствование осуществлению процесса оказания медицинской помощи, неуважение к работникам ООО «МОЛОДО», другим пациентам и посетит</text:span><text:span text:style-name="T444">елям, нарушение общественного порядка в зданиях, служебных помещениях, на территории учреждения, причинение морального вреда работникам ООО «МОЛОДО», причинение вреда деловой репутации, а также материального ущерба имуществу учреждения, влечет ответственно</text:span><text:span text:style-name="T445">сть, предусмотренную законодательством Российской Федерации.</text:span></text:p>
      <text:p text:style-name="P446"/>
      <text:p text:style-name="P447"/>
      <text:p text:style-name="P448"/>
      <text:p text:style-name="P449"><text:span text:style-name="T450">Исполнительный директор <text:s text:c="69"/>Р.Р. Галиуллина</text:span></text:p>
      <text:p text:style-name="P451"/>
      <text:p text:style-name="P4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ucida Grande CY" svg:font-family="Lucida Grande CY" style:font-family-generic="roman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text-properties style:font-name="Lucida Grande CY" style:font-name-complex="Lucida Grande CY" fo:font-size="9pt" style:font-size-asian="9pt" style:font-size-complex="9pt" fo:hyphenate="false"/>
    </style:style>
    <style:style style:name="Абзацсписка" style:display-name="Абзац списка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Style1" style:display-name="Style1" style:family="paragraph"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Lucida Grande CY" style:font-name-complex="Lucida Grande CY" fo:font-size="9pt" style:font-size-asian="9pt" style:font-size-complex="9pt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/>
    </style:style>
    <style:style style:name="Номерстраницы" style:display-name="Номер страницы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5in" text:list-level-position-and-space-mode="label-alignment">
          <style:list-level-label-alignment text:label-followed-by="listtab" fo:margin-left="1.9923in" fo:text-indent="-1.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2.25in" text:min-label-width="0.5in" text:list-level-position-and-space-mode="label-alignment">
          <style:list-level-label-alignment text:label-followed-by="listtab" fo:margin-left="2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2.375in" text:min-label-width="0.5in" text:list-level-position-and-space-mode="label-alignment">
          <style:list-level-label-alignment text:label-followed-by="listtab" fo:margin-left="2.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375in" text:min-label-width="0.75in" text:list-level-position-and-space-mode="label-alignment">
          <style:list-level-label-alignment text:label-followed-by="listtab" fo:margin-left="3.1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.375in" text:min-label-width="0.75in" text:list-level-position-and-space-mode="label-alignment">
          <style:list-level-label-alignment text:label-followed-by="listtab" fo:margin-left="3.1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375in" text:min-label-width="1in" text:list-level-position-and-space-mode="label-alignment">
          <style:list-level-label-alignment text:label-followed-by="listtab" fo:margin-left="3.3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375in" text:min-label-width="1.25in" text:list-level-position-and-space-mode="label-alignment">
          <style:list-level-label-alignment text:label-followed-by="listtab" fo:margin-left="3.6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.375in" text:min-label-width="1.25in" text:list-level-position-and-space-mode="label-alignment">
          <style:list-level-label-alignment text:label-followed-by="listtab" fo:margin-left="3.6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375in" text:min-label-width="1.5in" text:list-level-position-and-space-mode="label-alignment">
          <style:list-level-label-alignment text:label-followed-by="listtab" fo:margin-left="3.875in" fo:text-indent="-1.5in"/>
        </style:list-level-properties>
      </text:list-level-style-number>
    </text:list-style>
    <text:list-style style:name="WWNum3" style:display-name="WWNum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1" text:display-levels="2">
        <style:list-level-properties text:space-before="0.25in" text:min-label-width="0.3437in" text:list-level-position-and-space-mode="label-alignment">
          <style:list-level-label-alignment text:label-followed-by="listtab" fo:margin-left="0.5937in" fo:text-indent="-0.3437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WWNum4" style:display-name="WWNum4">
      <text:list-level-style-number text:level="1" style:num-suffix="." style:num-format="1" text:start-value="4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 text:start-value="2">
        <style:list-level-properties text:space-before="2.3631in" text:min-label-width="0.25in" text:list-level-position-and-space-mode="label-alignment">
          <style:list-level-label-alignment text:label-followed-by="listtab" fo:margin-left="2.613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8631in" text:min-label-width="0.25in" text:list-level-position-and-space-mode="label-alignment">
          <style:list-level-label-alignment text:label-followed-by="listtab" fo:margin-left="3.113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3.4881in" text:min-label-width="0.125in" text:list-level-position-and-space-mode="label-alignment">
          <style:list-level-label-alignment text:label-followed-by="listtab" fo:margin-left="3.613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3.8631in" text:min-label-width="0.25in" text:list-level-position-and-space-mode="label-alignment">
          <style:list-level-label-alignment text:label-followed-by="listtab" fo:margin-left="4.113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4.3631in" text:min-label-width="0.25in" text:list-level-position-and-space-mode="label-alignment">
          <style:list-level-label-alignment text:label-followed-by="listtab" fo:margin-left="4.613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9881in" text:min-label-width="0.125in" text:list-level-position-and-space-mode="label-alignment">
          <style:list-level-label-alignment text:label-followed-by="listtab" fo:margin-left="5.113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5.3631in" text:min-label-width="0.25in" text:list-level-position-and-space-mode="label-alignment">
          <style:list-level-label-alignment text:label-followed-by="listtab" fo:margin-left="5.613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5.8631in" text:min-label-width="0.25in" text:list-level-position-and-space-mode="label-alignment">
          <style:list-level-label-alignment text:label-followed-by="listtab" fo:margin-left="6.113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6.4881in" text:min-label-width="0.125in" text:list-level-position-and-space-mode="label-alignment">
          <style:list-level-label-alignment text:label-followed-by="listtab" fo:margin-left="6.6131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2" style:parent-style-name="Верхнийколонтитул" style:family="paragraph">
      <style:paragraph-properties fo:margin-right="0.25in"/>
    </style:style>
    <style:style style:name="P3" style:parent-style-name="Верхнийколонтитул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Верхнийколонтитул"><text:page-number text:fixed="false">3</text:page-number></text:p>
        <text:p text:style-name="P2"/>
      </style:header>
      <style:header-left>
        <text:p text:style-name="P3"><text:page-number text:fixed="false">4</text:page-number></text:p>
      </style:head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Регина Галиуллина</meta:initial-creator>
    <dc:creator>Пользователь</dc:creator>
    <meta:creation-date>2021-05-24T16:24:00Z</meta:creation-date>
    <dc:date>2021-05-24T16:24:00Z</dc:date>
    <meta:print-date>2021-05-24T15:37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49" meta:word-count="3714" meta:character-count="24837" meta:row-count="176" meta:non-whitespace-character-count="21172"/>
  </office:meta>
</office:document-meta>
</file>